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Akapitzlistą" style:list-style-name="LFO1" style:family="paragraph">
      <style:paragraph-properties fo:text-align="justify"/>
    </style:style>
    <style:style style:name="P22" style:parent-style-name="Akapitzlistą" style:list-style-name="LFO1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Klauzula informacyjna RODO w ramach Programu „Asystent osobisty osoby z niepełnosprawnością” dla Jednostek Samorządu Terytorialnego – edycja 2026<text:s/></text:span><text:span text:style-name="T3">Ośrodka Pomocy Społecznej w Głogówku</text:span></text:p>
      <text:p text:style-name="P4"/>
      <text:p text:style-name="P5">1.<text:s/><text:span text:style-name="T6">Administratorem</text:span><text:s/>Państwa danych osobowych jest<text:s/>Ośrodek Pomocy Społecznej z siedzibą w Głogówku przy Alei Lipowej 6B, 48-250 Głogówek. Dane kontaktowe: tel. 77 438 00 40; e-mail: ops@ops-glogowek.pl;</text:p>
      <text:p text:style-name="P7">2.<text:s/><text:span text:style-name="T8">Inspektor Ochrony Danych</text:span><text:s/>– we wszystkich sprawach dotyczących przetwarzania danych osobowych oraz korzystania z praw związanych z ich przetwarzaniem można kontaktować się z Inspektorem Ochrony Danych elektronicznie poprzez adres e-mail:<text:s/><text:a xlink:href="mailto: iod@glogowek.pl" office:target-frame-name="_top" xlink:show="replace"><text:span text:style-name="Hiperłącze"> iod@glogowek.pl</text:span></text:a></text:p>
      <text:p text:style-name="P9">3.<text:s/><text:span text:style-name="T10">Cel przetwarzania danych</text:span><text:s/>- Celem przetwarzania danych osobowych jest realizacja Programu Ministra Rodziny, Pracy i Polityki Społecznej „Asystent osobisty osoby z niepełnosprawnością” dla Jednostek Samorządu Terytorialnego <text:s/>– edycja 2026, w tym rozliczenie otrzymanych środków z Funduszu Solidarnościowego.</text:p>
      <text:p text:style-name="P11">4.<text:s/><text:span text:style-name="T12">Podstawa przetwarzania danych</text:span><text:s/>- Dane osobowe przetwarzane są na podstawie art. 6 ust. 1 lit e RODO, tj. w związku z wykonaniem zadania realizowanego w interesie publicznym lub w ramach sprawowania władzy publicznej powierzonej administratorowi oraz na podstawie art. 9 ust. 2 lit. G RODO, tj. przetwarzanie jest niezbędne ze względów związanych z ważnym interesem publicznym, na podstawie prawa Unii lub prawa państwa członkowskiego, które są proporcjonalne do wyznaczonego celu, nie naruszają istoty prawa do ochrony danych i przewidują odpowiednie i konkretne środki ochrony praw podstawowych i interesów osoby, której dane dotyczą, w tym do wypełnienia obowiązków w zakresie zabezpieczenia społecznego i ochrony socjalnej wynikających z Programu Ministra Rodziny, Pracy i Polityki Społecznej „Asystent osobisty osoby z niepełnosprawnością” dla Jednostek Samorządu Terytorialnego – edycja 2026, przyjętego na podstawie ustawy z dnia 23 października 2018 r. o Funduszu Solidarnościowym (Dz. U. z 2024 r., poz. 1848 t.j.).</text:p>
      <text:p text:style-name="P13">5.<text:s/><text:span text:style-name="T14">Udostępnianie danych</text:span><text:s/>- Odbiorcami Państwa danych osobowych są podmioty uprawnione do ujawnienia im danych na mocy przepisów prawa oraz podmioty realizujące świadczenie w imieniu administratora na podstawie zawartych umów.</text:p>
      <text:p text:style-name="P15">6.<text:s/><text:span text:style-name="T16">Okres przechowywania danych</text:span><text:s/>- Państwa dane po zrealizowaniu celu dla którego zostały zebrane, będą przetwarzane do celów archiwalnych i przechowywane zgodnie z przepisami dotyczącymi archiwizowania obowiązującymi u Administratora.</text:p>
      <text:p text:style-name="P17">7.<text:s/><text:span text:style-name="T18">Źródłem pochodzenia danych osobowych</text:span><text:s/>mogą być wnioskodawcy, tj. osoby niepełnosprawne, rodzice i opiekunowie osób niepełnosprawnych oraz osoby zatrudnione/świadczące/realizujące usługi asystenta.</text:p>
      <text:p text:style-name="P19">8.<text:s/><text:span text:style-name="T20">Uprawnienia</text:span><text:s/>- Osoba, której dane dotyczą ma prawo:</text:p>
      <text:list text:style-name="LFO1" text:continue-numbering="true">
        <text:list-item>
          <text:p text:style-name="P21">dostępu do treści swoich danych oraz otrzymania ich kopii, prawo ich sprostowania, ograniczenia przetwarzania,</text:p>
        </text:list-item>
        <text:list-item>
          <text:p text:style-name="P22">wniesienia skargi do organu nadzorczego, tj. Prezesa Urzędu Ochrony Danych Osobowych, gdy uznają Państwo, iż przetwarzanie danych osobowych Państwa dotyczących narusza przepisy ogólnego rozporządzenia o ochronie danych.</text:p>
        </text:list-item>
      </text:list>
      <text:p text:style-name="P23">9.<text:s/><text:span text:style-name="T24">Podanie danych osobowych</text:span><text:s/>w zakresie wynikającym z Karty zgłoszenia do Programu „Asystent</text:p>
      <text:p text:style-name="P25">osobisty osoby z niepełnosprawnością” dla Jednostek Samorządu Terytorialnego – edycja 2026 lub realizacji Programu jest dobrowolne, jednak niezbędne do wzięcia udziału w Programie.</text:p>
      <text:p text:style-name="P26"/>
      <text:p text:style-name="P27"/>
      <text:p text:style-name="P28">Głogówek, dnia ………………………..……. <text:s text:c="36"/>……………………….…………………………..……………….</text:p>
      <text:p text:style-name="P29"><text:s text:c="125"/>(podpis uczestnika programu AOOzN<text:s/></text:p>
      <text:p text:style-name="P30"><text:span text:style-name="T31"><text:s text:c="134"/>lub opiekuna praw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liam809" style:display-name="liam809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Adamiszyn</meta:initial-creator>
    <dc:creator>Ewa Adamiszyn</dc:creator>
    <meta:creation-date>2025-10-14T12:28:00Z</meta:creation-date>
    <dc:date>2025-11-05T08:53:00Z</dc:date>
    <meta:print-date>2025-11-05T07:53:00Z</meta:print-date>
    <meta:template xlink:href="Normal" xlink:type="simple"/>
    <meta:editing-cycles>3</meta:editing-cycles>
    <meta:editing-duration>PT4320S</meta:editing-duration>
    <meta:document-statistic meta:page-count="1" meta:paragraph-count="7" meta:word-count="535" meta:character-count="3743" meta:row-count="26" meta:non-whitespace-character-count="3215"/>
  </office:meta>
</office:document-meta>
</file>