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font-name="Arial1"/>
    </style:style>
    <style:style style:name="P3" style:family="paragraph" style:parent-style-name="Standard">
      <style:paragraph-properties fo:line-height="150%"/>
      <style:text-properties style:font-name="Arial1" fo:font-weight="bold" style:font-weight-asian="bold" style:font-weight-complex="bold"/>
    </style:style>
    <style:style style:name="P4" style:family="paragraph" style:parent-style-name="Standard">
      <style:paragraph-properties fo:line-height="150%"/>
      <style:text-properties fo:color="#000000" style:font-name="Arial1"/>
    </style:style>
    <style:style style:name="P5" style:family="paragraph" style:parent-style-name="Standard" style:master-page-name="Standard">
      <style:paragraph-properties fo:line-height="150%" style:page-number="auto"/>
    </style:style>
    <style:style style:name="T1" style:family="text">
      <style:text-properties style:font-name="Arial1"/>
    </style:style>
    <style:style style:name="T2" style:family="text">
      <style:text-properties style:font-name="Arial1" fo:font-weight="bold" style:font-weight-asian="bold" style:font-weight-complex="bold"/>
    </style:style>
    <style:style style:name="T3" style:family="text">
      <style:text-properties fo:color="#000000" style:font-name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Ośrodek Pomocy Społecznej w Głogówku ogłasza nabór na stanowisko instruktora kulturalno-oświatowego w <text:s/>Domu Dziennym Senior + w Głogówku.</text:span></text:p>
      <text:p text:style-name="P2"/>
      <text:p text:style-name="P1"><text:span text:style-name="T2">Wymagania niezbędne:</text:span></text:p>
      <text:p text:style-name="P1"><text:span text:style-name="T1">Do konkursu może przystąpić kandydat, który:</text:span></text:p>
      <text:p text:style-name="P1"><text:span text:style-name="T1">1. ma obywatelstwo polskie,</text:span></text:p>
      <text:p text:style-name="P1"><text:span text:style-name="T1">2. ma pełną zdolność do czynności prawnych oraz korzysta z pełni praw publicznych,</text:span></text:p>
      <text:p text:style-name="P1"><text:span text:style-name="T1">3. nie był prawomocnie skazany za przestępstwo przeciwko mieniu, przeciwko obrotowi gospodarczemu, przeciwko działalności instytucji państwowych oraz samorządu terytorialnego, przeciwko wiarygodności dokumentów lub przestępstwo skarbowe,</text:span></text:p>
      <text:p text:style-name="P1"><text:span text:style-name="T1">4. posiada wykształcenie wyższe lub średnie, </text:span></text:p>
      <text:p text:style-name="P1"><text:span text:style-name="T1">5. stan zdrowia pozwalający na zatrudnienie na określonym stanowisku.</text:span></text:p>
      <text:p text:style-name="P2"/>
      <text:p text:style-name="P1"><text:span text:style-name="T2"/></text:p>
      <text:p text:style-name="P1"><text:span text:style-name="T2">Wymagania dodatkowe:</text:span></text:p>
      <text:p text:style-name="P1"><text:span text:style-name="T1">1. umiejętność animowania zajęć społecznych,posiadanie zdolności plastycznych, manualnych i <text:s/>artystycznych.</text:span></text:p>
      <text:p text:style-name="P1"><text:span text:style-name="T1">2. umiejętność pracy z osobami starszymi,</text:span></text:p>
      <text:p text:style-name="P1"><text:span text:style-name="T1">3. umiejętność radzenia sobie w sytuacjach stresogennych,</text:span></text:p>
      <text:p text:style-name="P1"><text:span text:style-name="T1">4. umiejętność organizowania pracy własnej i w zespole,</text:span></text:p>
      <text:p text:style-name="P1"><text:span text:style-name="T1">5. odpowiedzialność za powierzone zadania,</text:span></text:p>
      <text:p text:style-name="P1"><text:span text:style-name="T1">6. dobra obsługa komputera w zakresie MS Office ( Word, Excel) i urządzeń biurowych, </text:span></text:p>
      <text:p text:style-name="P1"><text:span text:style-name="T1">7. wysoka kultura osobista,</text:span></text:p>
      <text:p text:style-name="P1"><text:span text:style-name="T1">8. kreatywność.</text:span></text:p>
      <text:p text:style-name="P3"/>
      <text:p text:style-name="P1"><text:span text:style-name="T2">Zakres wykonywanych zadań na stanowisku obejmuje m. in.:</text:span></text:p>
      <text:p text:style-name="P1"><text:span text:style-name="T1">1. opracowywanie planów zajęć oraz sprawozdań z prowadzonej działalności</text:span></text:p>
      <text:p text:style-name="P1"><text:span text:style-name="T1">2. organizowanie spotkań, uroczystości, imprez okolicznościowych i turystycznych,</text:span></text:p>
      <text:p text:style-name="P1"><text:span text:style-name="T1">3. odpowiedzialność za powierzone mienie,</text:span></text:p>
      <text:p text:style-name="P1"><text:span text:style-name="T1">4. dbanie o ład i porządek w Domu Dziennym Senior +</text:span></text:p>
      <text:p text:style-name="P1"><text:span text:style-name="T1">5. współpraca z jednostkami organizacyjnymi Gminy, m.in. z Domem Kultury, Muzeum Regionalnym, mediami, </text:span></text:p>
      <text:p text:style-name="P1"><text:soft-page-break/><text:span text:style-name="T1">6. wykonywanie innych czynności związanych ze stanowiskiem pracy, jeżeli na są sprzeczne z Kodeksem Pracy,</text:span></text:p>
      <text:p text:style-name="P2"/>
      <text:p text:style-name="P1"><text:span text:style-name="T2">Warunki pracy na stanowisku:</text:span></text:p>
      <text:p text:style-name="P1"><text:span text:style-name="T1">1. praca w pełnym wymiarze czasu pracy, t.j. 40 godzin tygodniowo</text:span></text:p>
      <text:p text:style-name="P1"><text:span text:style-name="T1">2. od poniedziałku do piątku w godzinach 7.00 - 15.00</text:span></text:p>
      <text:p text:style-name="P1"><text:span text:style-name="T1">3. narzędzia i materiały pracy – komputer, kserokopiarka, fax, niszczarka dokumentów</text:span></text:p>
      <text:p text:style-name="P1"><text:span text:style-name="T1">4. <text:s/>wynagrodzenie ustalane zgodnie z Rozporządzeniem Rady Ministrów z dnia 15 maja 2018r. w sprawie wynagradzania pracowników samorządowych (Dz.U. z 2018. poz. 936)</text:span></text:p>
      <text:p text:style-name="P1"><text:span text:style-name="T1">5. wynagrodzenie wypłacane do 28 dnia każdego miesiąca.</text:span></text:p>
      <text:p text:style-name="P2"/>
      <text:p text:style-name="P1"><text:span text:style-name="T2">Wymagane dokumenty:</text:span></text:p>
      <text:p text:style-name="P1"><text:span text:style-name="T1">1. list motywacyjny</text:span></text:p>
      <text:p text:style-name="P1"><text:span text:style-name="T1">2. kwestionariusz osobowy – według załączonego wzoru dostępnego na stronie internetowej</text:span></text:p>
      <text:p text:style-name="P1"><text:span text:style-name="T1">3. CV/ życiorys z informacjami o wykształceniu i opisem dotychczasowego przebiegu pracy zawodowej</text:span></text:p>
      <text:p text:style-name="P1"><text:span text:style-name="T1">4. oświadczenie o stanie zdrowia niezbędnym do pracy na danym stanowisku</text:span></text:p>
      <text:p text:style-name="P1"><text:span text:style-name="T1">5. oświadczenie o pełnej zdolności do czynności prawnych i korzystaniu z pełni praw publicznych,</text:span></text:p>
      <text:p text:style-name="P1"><text:span text:style-name="T1">6. kopie dokumentów potwierdzających staż pracy</text:span></text:p>
      <text:p text:style-name="P1"><text:span text:style-name="T1">7. kopie dokumentów potwierdzających wykształcenie oraz dokumenty potwierdzające dodatkowe kwalifikacje</text:span></text:p>
      <text:p text:style-name="P1"><text:span text:style-name="T1">8 kopia dokumentu potwierdzającego niepełnosprawność, w przypadku osób niepełnosprawnych,</text:span></text:p>
      <text:p text:style-name="P1"><text:span text:style-name="T1">9. oświadczenie, że kandydat wyraża zgodę na przetwarzanie swoich danych osobowych zgodnie <text:s/>w celu przygotowania naboru.</text:span></text:p>
      <text:p text:style-name="P2"/>
      <text:p text:style-name="P1"><text:span text:style-name="T1">Uwaga: Wszelkie dokumenty złożone w postaci kopii muszą być potwierdzone za zgodność z oryginałem przez kandydata.</text:span></text:p>
      <text:p text:style-name="P1"><text:span text:style-name="T1">Kandydat wyłoniony w drodze naboru, przed zawarciem umowy o pracę, zobowiązany jest przedłożyć zaświadczenie o niekaralności i badania lekarskie.</text:span></text:p>
      <text:p text:style-name="P2"><text:soft-page-break/></text:p>
      <text:p text:style-name="P1"><text:span text:style-name="T2"><text:s/>Informacje dodatkowe:</text:span></text:p>
      <text:p text:style-name="P1"><text:span text:style-name="T1">Wskaźnik zatrudnienia osób niepełnosprawnych, w rozumieniu przepisów o rehabilitacji zawodowej i społecznej oraz zatrudnieniu osób niepełnosprawnych w miesiącu poprzedzającym datę upublicznienia ogłoszenia o naborze (tj. maj 2021r.) </text:span><text:span text:style-name="T3">wyniósł mniej niż 6 %.</text:span></text:p>
      <text:p text:style-name="P4"/>
      <text:p text:style-name="P1"><text:span text:style-name="T2">Miejsce i termin składania dokumentów:</text:span></text:p>
      <text:p text:style-name="P1"><text:span text:style-name="T1">Wymagane dokumenty należy złożyć osobiście w Ośrodku Pomocy Społecznej w Głogówku, ul. Batorego <text:s/>8, 48-250 Głogówek u Kierownika Ośrodka <text:s/>lub przesłać na adres Ośrodka w zamkniętej kopercie z dopiskiem: „Nabór na stanowisko instruktora kulturalno-oświatowego” od dnia 25.06.2021r. do dnia 01.07.2021r. do godziny 15.00. O zachowaniu terminu decyduje data wpływu do Ośrodka.</text:span></text:p>
      <text:p text:style-name="P2"/>
      <text:p text:style-name="P1"><text:span text:style-name="T1">Aplikacje, które wpłyną do Ośrodka niekompletne lub po upływie <text:s/>wskazanego terminu nie będą rozpatrywane.</text:span></text:p>
      <text:p text:style-name="P1"><text:span text:style-name="T1">Nabór przeprowadzony będzie w formie rozmowy kwalifikacyjnej.</text:span></text:p>
      <text:p text:style-name="P2"/>
      <text:p text:style-name="P2"/>
      <text:p text:style-name="P2"/>
      <text:p text:style-name="P1"><text:span text:style-name="T1">Głogówek, dnia 24.06.2021r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Liberation Serif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PS</meta:initial-creator>
    <dc:creator>Maciej Kruszewski</dc:creator>
    <meta:editing-cycles>4</meta:editing-cycles>
    <meta:creation-date>2021-06-24T09:19:00</meta:creation-date>
    <dc:date>2021-06-24T12:34:29.29</dc:date>
    <meta:editing-duration>PT37S</meta:editing-duration>
    <meta:generator>OpenOffice/4.1.5$Win32 OpenOffice.org_project/415m1$Build-9789</meta:generator>
    <meta:document-statistic meta:table-count="0" meta:image-count="0" meta:object-count="0" meta:page-count="3" meta:paragraph-count="49" meta:word-count="521" meta:character-count="39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